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1.24cm" fo:margin-right="0cm" fo:text-align="center" style:justify-single-word="false" fo:text-indent="1.249cm" style:auto-text-indent="false">
        <style:tab-stops/>
      </style:paragraph-properties>
      <style:text-properties officeooo:paragraph-rsid="0000bf2b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00bf2b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0bf2b"/>
    </style:style>
    <style:style style:name="P4" style:family="paragraph" style:parent-style-name="Standard">
      <style:paragraph-properties fo:text-align="justify" style:justify-single-word="false"/>
      <style:text-properties officeooo:paragraph-rsid="0000bf2b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rsid="001dcb82" officeooo:paragraph-rsid="0000bf2b"/>
    </style:style>
    <style:style style:name="P6" style:family="paragraph" style:parent-style-name="Standard" style:master-page-name="MP0">
      <style:paragraph-properties style:page-number="auto" fo:break-before="page"/>
      <style:text-properties officeooo:paragraph-rsid="0000bf2b"/>
    </style:style>
    <style:style style:name="P7" style:family="paragraph" style:parent-style-name="Standard">
      <style:text-properties officeooo:paragraph-rsid="0000bf2b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officeooo:paragraph-rsid="0000bf2b"/>
    </style:style>
    <style:style style:name="P9" style:family="paragraph" style:parent-style-name="Standard">
      <style:text-properties officeooo:rsid="0000bf2b" officeooo:paragraph-rsid="0000bf2b"/>
    </style:style>
    <style:style style:name="P10" style:family="paragraph" style:parent-style-name="Standard">
      <style:paragraph-properties fo:margin-left="11.24cm" fo:margin-right="0cm" fo:text-align="end" style:justify-single-word="false" fo:text-indent="0cm" style:auto-text-indent="false">
        <style:tab-stops/>
      </style:paragraph-properties>
      <style:text-properties officeooo:rsid="0000bf2b" officeooo:paragraph-rsid="0000bf2b"/>
    </style:style>
    <style:style style:name="T1" style:family="text">
      <style:text-properties officeooo:rsid="001dab38"/>
    </style:style>
    <style:style style:name="T2" style:family="text">
      <style:text-properties officeooo:rsid="00215772"/>
    </style:style>
    <style:style style:name="T3" style:family="text">
      <style:text-properties style:font-name-asian="Times New Roman"/>
    </style:style>
    <style:style style:name="T4" style:family="text">
      <style:text-properties officeooo:rsid="001dcb82"/>
    </style:style>
    <style:style style:name="T5" style:family="text">
      <style:text-properties officeooo:rsid="00238039"/>
    </style:style>
    <style:style style:name="T6" style:family="text">
      <style:text-properties officeooo:rsid="001f20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, Prénom : <text:tab/><text:tab/><text:tab/><text:tab/><text:tab/><text:tab/><text:tab/><text:tab/></text:p>
      <text:p text:style-name="P7">Nom et adresse de l’établissement :</text:p>
      <text:p text:style-name="P9">Nom du PIAL : </text:p>
      <text:p text:style-name="P7"/>
      <text:p text:style-name="P7"/>
      <text:p text:style-name="P7"/>
      <text:p text:style-name="P10">Coordinateur-trice PIAL </text:p>
      <text:p text:style-name="P10">Chef-fe d’établissement d’exercice</text:p>
      <text:p text:style-name="P7"/>
      <text:p text:style-name="P7"/>
      <text:p text:style-name="P7">Objet : DEMANDE DE STAGE DE FORMATION SYNDICALE</text:p>
      <text:p text:style-name="P7"/>
      <text:p text:style-name="P8"><text:span text:style-name="T2">Madame</text:span> l<text:span text:style-name="T2">a</text:span> Direct<text:span text:style-name="T2">rice </text:span>Académique,</text:p>
      <text:p text:style-name="P7"/>
      <text:p text:style-name="P3">Je demande à bénéficier d’un congé pour formation syndicale, en application de la loi n° 82-997 du 23 novembre 1982 et du décret n° 84-474 du 15 juin 1984, en vue de participer à la session de formation</text:p>
      <text:p text:style-name="P2">"Conditions de travail-Santé au travail"</text:p>
      <text:p text:style-name="P2"><text:span text:style-name="T3"><text:s/></text:span>le <text:span text:style-name="T4">jeudi </text:span><text:span text:style-name="T5">12</text:span> et le <text:span text:style-name="T4">vendredi</text:span> <text:span text:style-name="T6">1</text:span><text:span text:style-name="T5">3</text:span><text:span text:style-name="T6"> </text:span><text:span text:style-name="T5">décembre</text:span><text:span text:style-name="T6"> 2024</text:span></text:p>
      <text:p text:style-name="P5">à Caen</text:p>
      <text:p text:style-name="P2"/>
      <text:p text:style-name="P4">sous l’égide du Centre d'Etudes et de Formation Interprofessionnel CEFI Solidaires 31 rue Grange aux Belles à PARIS, organisme reconnu par l'arrêté du 13 janvier 2009.</text:p>
      <text:p text:style-name="P4"/>
      <text:p text:style-name="P3">Veuillez agréer, M<text:span text:style-name="T1">adame</text:span> l<text:span text:style-name="T1">a</text:span> Direct<text:span text:style-name="T1">rice</text:span> Académique, mes salutations et l’assurance de mon attachement au service public d’éducation.</text:p>
      <text:p text:style-name="P3"/>
      <text:p text:style-name="P3"/>
      <text:p text:style-name="P1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9T14:20:42.136000000</meta:creation-date>
    <dc:date>2024-10-09T14:23:59.413000000</dc:date>
    <meta:editing-duration>PT3M17S</meta:editing-duration>
    <meta:editing-cycles>1</meta:editing-cycles>
    <meta:document-statistic meta:table-count="0" meta:image-count="0" meta:object-count="0" meta:page-count="1" meta:paragraph-count="14" meta:word-count="128" meta:character-count="806" meta:non-whitespace-character-count="680"/>
    <meta:generator>LibreOffice/24.2.1.2$Windows_X86_64 LibreOffice_project/db4def46b0453cc22e2d0305797cf981b68ef5ac</meta:generator>
  </office:meta>
</office:document-meta>
</file>