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Open Sans" officeooo:rsid="000bc14a" officeooo:paragraph-rsid="000bc14a" fo:background-color="#ffff00"/>
    </style:style>
    <style:style style:name="P2" style:family="paragraph" style:parent-style-name="Standard">
      <style:paragraph-properties fo:text-align="end" style:justify-single-word="false"/>
      <style:text-properties style:font-name="Open Sans" officeooo:rsid="000bc14a" officeooo:paragraph-rsid="000bc14a" fo:background-color="#ffff00"/>
    </style:style>
    <style:style style:name="P3" style:family="paragraph" style:parent-style-name="Standard">
      <style:text-properties style:font-name="Open Sans" officeooo:rsid="00063a58" officeooo:paragraph-rsid="00063a58" fo:background-color="#ffff00"/>
    </style:style>
    <style:style style:name="P4" style:family="paragraph" style:parent-style-name="Standard">
      <style:paragraph-properties fo:text-align="justify" style:justify-single-word="false"/>
      <style:text-properties style:font-name="Open Sans" officeooo:paragraph-rsid="000bc14a" fo:background-color="#ffff00"/>
    </style:style>
    <style:style style:name="P5" style:family="paragraph" style:parent-style-name="Standard">
      <style:text-properties style:font-name="Open Sans" officeooo:rsid="00063a58" officeooo:paragraph-rsid="00063a58"/>
    </style:style>
    <style:style style:name="P6" style:family="paragraph" style:parent-style-name="Standard">
      <style:paragraph-properties fo:text-align="end" style:justify-single-word="false"/>
      <style:text-properties style:font-name="Open Sans" officeooo:rsid="00063a58" officeooo:paragraph-rsid="00063a58"/>
    </style:style>
    <style:style style:name="P7" style:family="paragraph" style:parent-style-name="Standard">
      <style:paragraph-properties fo:text-align="justify" style:justify-single-word="false"/>
      <style:text-properties style:font-name="Open Sans" officeooo:rsid="00063a58" officeooo:paragraph-rsid="00063a58"/>
    </style:style>
    <style:style style:name="P8" style:family="paragraph" style:parent-style-name="Standard">
      <style:paragraph-properties fo:text-align="justify" style:justify-single-word="false"/>
      <style:text-properties style:font-name="Open Sans" officeooo:rsid="00063a58" officeooo:paragraph-rsid="000bc14a"/>
    </style:style>
    <style:style style:name="P9" style:family="paragraph" style:parent-style-name="Standard">
      <style:paragraph-properties fo:text-align="end" style:justify-single-word="false"/>
      <style:text-properties style:font-name="Open Sans" officeooo:rsid="000bc14a" officeooo:paragraph-rsid="000bc14a"/>
    </style:style>
    <style:style style:name="P10" style:family="paragraph" style:parent-style-name="Standard">
      <style:paragraph-properties fo:text-align="justify" style:justify-single-word="false"/>
      <style:text-properties style:font-name="Open Sans" officeooo:rsid="000bc14a" officeooo:paragraph-rsid="000bc14a"/>
    </style:style>
    <style:style style:name="P11" style:family="paragraph" style:parent-style-name="Standard">
      <style:paragraph-properties fo:text-align="justify" style:justify-single-word="false"/>
      <style:text-properties style:font-name="Open Sans" officeooo:paragraph-rsid="000bc14a"/>
    </style:style>
    <style:style style:name="P12" style:family="paragraph" style:parent-style-name="Standard">
      <style:paragraph-properties fo:text-align="justify" style:justify-single-word="false"/>
      <style:text-properties style:font-name="Open Sans" officeooo:rsid="00070ea8" officeooo:paragraph-rsid="00070ea8"/>
    </style:style>
    <style:style style:name="P13" style:family="paragraph" style:parent-style-name="Standard">
      <style:paragraph-properties fo:text-align="end" style:justify-single-word="false"/>
      <style:text-properties style:font-name="Open Sans" officeooo:rsid="00070ea8" officeooo:paragraph-rsid="00070ea8"/>
    </style:style>
    <style:style style:name="T1" style:family="text">
      <style:text-properties officeooo:rsid="00070ea8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70ea8"/>
    </style:style>
    <style:style style:name="T4" style:family="text">
      <style:text-properties style:text-position="super 58%" officeooo:rsid="0007f1f6"/>
    </style:style>
    <style:style style:name="T5" style:family="text">
      <style:text-properties style:text-position="super 58%" officeooo:rsid="000bc14a"/>
    </style:style>
    <style:style style:name="T6" style:family="text">
      <style:text-properties officeooo:rsid="0007f1f6"/>
    </style:style>
    <style:style style:name="T7" style:family="text">
      <style:text-properties officeooo:rsid="0008e317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bc14a" fo:background-color="#ffff00" loext:char-shading-value="0"/>
    </style:style>
    <style:style style:name="T10" style:family="text">
      <style:text-properties officeooo:rsid="000bc14a"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063a58" fo:background-color="#ffff00" loext:char-shading-value="0"/>
    </style:style>
    <style:style style:name="T13" style:family="text">
      <style:text-properties officeooo:rsid="0008e317" fo:background-color="#ffff00" loext:char-shading-value="0"/>
    </style:style>
    <style:style style:name="T14" style:family="text">
      <style:text-properties officeooo:rsid="0008e317" fo:background-color="#ffff00" loext:char-shading-value="0"/>
    </style:style>
    <style:style style:name="T15" style:family="text">
      <style:text-properties officeooo:rsid="00070ea8" fo:background-color="#ffff00" loext:char-shading-value="0"/>
    </style:style>
    <style:style style:name="T16" style:family="text">
      <style:text-properties officeooo:rsid="00070ea8" fo:background-color="#ffff00" loext:char-shading-value="0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0bc14a"/>
    </style:style>
    <style:style style:name="T19" style:family="text">
      <style:text-properties officeooo:rsid="000bc14a"/>
    </style:style>
    <style:style style:name="T20" style:family="text">
      <style:text-properties officeooo:rsid="00063a58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bc14a" fo:background-color="transparent" loext:char-shading-value="0"/>
    </style:style>
    <style:style style:name="T23" style:family="text">
      <style:text-properties officeooo:rsid="00063a58" fo:background-color="transparent" loext:char-shading-value="0"/>
    </style:style>
    <style:style style:name="T24" style:family="text">
      <style:text-properties officeooo:rsid="00070ea8" fo:background-color="transparent" loext:char-shading-value="0"/>
    </style:style>
    <style:style style:name="T25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/text:p>
      <text:p text:style-name="P3">adresse administrative</text:p>
      <text:p text:style-name="P3">adresse personnelle</text:p>
      <text:p text:style-name="P5"/>
      <text:p text:style-name="P6">À <text:span text:style-name="T10">XXX</text:span> le <text:span text:style-name="T10">XXX</text:span></text:p>
      <text:p text:style-name="P6"/>
      <text:p text:style-name="P9">Monsieur le Recteur / Madame la Rectrice de l’académie de <text:span text:style-name="T11">XXX</text:span></text:p>
      <text:p text:style-name="P2">adresse du Rectorat</text:p>
      <text:p text:style-name="P6"/>
      <text:p text:style-name="P7"/>
      <text:p text:style-name="P7">Objet : demande du versement de l’<text:span text:style-name="T19">i</text:span>ndemnité REP ou REP+</text:p>
      <text:p text:style-name="P7"/>
      <text:p text:style-name="P7"/>
      <text:p text:style-name="P10">Madame la Rectrice / Monsieur le Recteur,</text:p>
      <text:p text:style-name="P7"/>
      <text:p text:style-name="P11"><text:span text:style-name="T19">Actuellement a</text:span><text:span text:style-name="T20">ccompagnant</text:span><text:span text:style-name="T11">·</text:span><text:span text:style-name="T10">e</text:span><text:span text:style-name="T20"> d’élèves en situation de handicap affecté</text:span><text:span text:style-name="T12">·</text:span><text:span text:style-name="T10">e</text:span><text:span text:style-name="T22"> à</text:span><text:span text:style-name="T23"> </text:span><text:span text:style-name="T12">[nom d</text:span><text:span text:style-name="T10">u PIAL et/ou d</text:span><text:span text:style-name="T12">es établissements/écoles d’affectation]</text:span><text:span text:style-name="T23">, </text:span><text:span text:style-name="T22">j</text:span><text:span text:style-name="T24">’</text:span><text:span text:style-name="T1">ai été AESH affecté</text:span><text:span text:style-name="T12">·</text:span><text:span text:style-name="T10">e</text:span><text:span text:style-name="T1"> </text:span><text:span text:style-name="T19">dans plusieurs écoles et établissements REP ou REP+ de l’académie au cours des années précédentes : </text:span></text:p>
      <text:p text:style-name="P4"><text:span text:style-name="T1">[faire la liste des affectations en REP/REP+ </text:span><text:span text:style-name="T19">entre le 1</text:span><text:span text:style-name="T5">er </text:span><text:span text:style-name="T18">janvier 2020 et le 31 décembre 2022]</text:span><text:span text:style-name="T6">.</text:span></text:p>
      <text:p text:style-name="P7"/>
      <text:p text:style-name="P8">À ce titre, et comme l’ensemble de mes collègues affectés en éducation prioritaire, j’introduis auprès de vous une requête afin d’obtenir le versement de l’indemnité REP/REP+ en application du décret n°2015-1087 du 28 août 2015. En effet, le cadre jurisprudentiel vient d’évoluer suite à des arrêts rendus par la <text:span text:style-name="T19">c</text:span>our <text:span text:style-name="T19">a</text:span>dministrative d’<text:span text:style-name="T19">a</text:span>ppel de Paris <text:span text:style-name="T1">(CAA Paris, 8 novembre 2024, n°23PA00613, n°23PA00647, n°23PA00648, n°23PA00649, n°</text:span>23PA00650, <text:span text:style-name="T1">n°</text:span>23PA00651, <text:span text:style-name="T1">n°</text:span>23PA00652, <text:span text:style-name="T1">n°</text:span>23PA00653, <text:span text:style-name="T1">n°</text:span>23PA00654<text:span text:style-name="T1">), le juge d’appel reconnaît le principe d’antériorité du versement de l’indemnité avant son versement intervenu au 1</text:span><text:span text:style-name="T3">er</text:span><text:span text:style-name="T1"> janvier 2023 suite à l’arrêt fédération SUD éducation du 12 avril 2022 (CE, fédération SUD éducation, 12 avril 2022, n°452547). </text:span></text:p>
      <text:p text:style-name="P8"/>
      <text:p text:style-name="P8"><text:span text:style-name="T7">Je demande que me soit également versée la part variable de l’indemnité REP+ pour les années demandées </text:span><text:span text:style-name="T14">[à adapter, cela ne concerne que les réseau REP+]</text:span><text:span text:style-name="T16">.</text:span></text:p>
      <text:p text:style-name="P7"/>
      <text:p text:style-name="P12">En conséquence de ce qui précède, je vous demande de procéder au versement de l’indemnité réclamée entre <text:span text:style-name="T11">[date et le 31 décembre 2022]</text:span> pour un montant au principal de <text:span text:style-name="T10">XXX</text:span><text:span text:style-name="T19"> </text:span><text:span text:style-name="T25">€</text:span> et le versement d’intérêts moratoires et d’indemnités de retard sur la base du taux d’intérêt légal, en vertu de la circulaire du budget n°140 du 24 octobre 1980.</text:p>
      <text:p text:style-name="P12"/>
      <text:p text:style-name="P13">Nom et Prén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0:51:17.200338679</meta:creation-date>
    <meta:generator>LibreOffice/7.6.2.1$Windows_X86_64 LibreOffice_project/56f7684011345957bbf33a7ee678afaf4d2ba333</meta:generator>
    <dc:date>2024-11-22T20:18:53.265000000</dc:date>
    <meta:editing-duration>PT18M11S</meta:editing-duration>
    <meta:editing-cycles>7</meta:editing-cycles>
    <meta:document-statistic meta:table-count="0" meta:image-count="0" meta:object-count="0" meta:page-count="1" meta:paragraph-count="14" meta:word-count="287" meta:character-count="1836" meta:non-whitespace-character-count="1561"/>
  </office:meta>
</office:document-meta>
</file>